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de_Programas_A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echa de Solicitud</text:p>
          </table:table-cell>
          <table:table-cell office:value-type="string" table:style-name="ce3">
            <text:p>Solicitud de ayud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1/2018</text:p>
          </table:table-cell>
          <table:table-cell office:value-type="string" table:style-name="ce14">
            <text:p>Aporte economico a la Iglesia de Dios Inc para contratacion de autobuses para transporte de los creyentes que asistiran a concentracion evangelica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3">
          <table:table-cell office:value-type="date" office:date-value="2018-01-10T00:00:00" table:style-name="ce4">
            <text:p>10/1/2018</text:p>
          </table:table-cell>
          <table:table-cell office:value-type="string" table:style-name="ce9">
            <text:p>Aporte economico al <text:s/>Dr Eduardo Jose Martinez para participar en curso de oftalmologia basica en la universidad de Puerto rico Rio Piedras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1/2018</text:p>
          </table:table-cell>
          <table:table-cell office:value-type="string" table:style-name="ce14">
            <text:p>Colaboracion economica a la Fundacion Arquidiocesana Santiago Apostol como aporte para la celebracion <text:s/>de Desayuno Conferencia Empresarial Manuel Arsenio Uren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2/2018</text:p>
          </table:table-cell>
          <table:table-cell office:value-type="string" table:style-name="ce9">
            <text:p>Colaboracion economica al Sr Luis Eduardo Fortuna Lopez para pagar deuda contraida por tratamiento medico y rehabilitacion fisica por causa de cirugi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2/2018</text:p>
          </table:table-cell>
          <table:table-cell office:value-type="string" table:style-name="ce2">
            <text:p>Colaboracion economica <text:s/>al Dr Antonio Mena para cursar un Magister en Tecnologia de la Informacion en la Universidad de Chile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7-11-01T00:00:00" table:style-name="ce5">
            <text:p>1/11/2017</text:p>
          </table:table-cell>
          <table:table-cell office:value-type="string" table:style-name="ce2">
            <text:p>Colaboracion a la Parroquia Jesucristo Rey del Universo para realizacion de mejoras estructurales en la iglesia y sustitucion de equipo de amplificacion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2/2018</text:p>
          </table:table-cell>
          <table:table-cell office:value-type="string" table:style-name="ce2">
            <text:p>Colaboracion economica a la Sra Sonia Florangel Reynoso Guzman para someterse a una serie de radioterapias y quimioterapias debido a que padece de cancer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2/2018</text:p>
          </table:table-cell>
          <table:table-cell office:value-type="string" table:style-name="ce2">
            <text:p>Colaboracion <text:s/>al Club Cultural y Deportivo Pueblo Nuevo para promover el desarrollo de actividades y participacion en torneo de baloncesto superior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5">
            <text:p>21/2/2018</text:p>
          </table:table-cell>
          <table:table-cell office:value-type="string" table:style-name="ce2">
            <text:p>Patrocinio al Club de los Pepines Inc en Torneo de Baloncesto Superior en Santiag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Patrocinio al consejo de Desarrollo Eco turistico Hato Mayor para la realizacion del Torneo de Voleibol y Baloncesto Playero Hato Mayor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5">
            <text:p>2/3/2018</text:p>
          </table:table-cell>
          <table:table-cell office:value-type="string" table:style-name="ce2">
            <text:p>Colaboracion economica al Sr Ramon Maria Sanchez Santos para someterse a una cirugia de cataratas del ojo izquierd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Colaboracion economica al Sr Juan Alberto Bonilla Martinez para colocarse protesis en sus oidos por padecer de grave deficiencia auditiva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6">
          <table:table-cell office:value-type="date" office:date-value="2018-03-08T00:00:00" table:style-name="ce5">
            <text:p>8/3/2018</text:p>
          </table:table-cell>
          <table:table-cell office:value-type="string" table:style-name="ce2">
            <text:p>Colaboracion economica a la Fundacion Aurora de Paz para la realizacion del XVI Torneo de Baloncesto superior Monte Plata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7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Colaboracion economica a la Fundacion Corazones Generoso <text:s/>para la celebracion de la conferencia Inclusion Educativa y Gestion de Conflictos: Una Tarea de Todos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3-16T00:00:00" table:style-name="ce5">
            <text:p>16/3/2018</text:p>
          </table:table-cell>
          <table:table-cell office:value-type="string" table:style-name="ce2">
            <text:p>Aporte economico al sr Juan Antonio Gonzalez para cubrir costo de resonancia y encefalograma a que sera sometida su hija <text:s/>Wilmeiry Gonzalez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9">
          <table:table-cell office:value-type="date" office:date-value="2018-03-01T00:00:00" table:style-name="ce5">
            <text:p>1/3/2018</text:p>
          </table:table-cell>
          <table:table-cell office:value-type="string" table:style-name="ce2">
            <text:p>Colaboracion economica al Ayuntamiento de Can Cristobal para cubrir gastos en incurridos en su tradicional Carnaval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0">
          <table:table-cell office:value-type="date" office:date-value="2018-03-23T00:00:00" table:style-name="ce5">
            <text:p>23/3/2018</text:p>
          </table:table-cell>
          <table:table-cell office:value-type="string" table:style-name="ce2">
            <text:p>Compra de 500 fundas de cemento para ser donadas a la junta de vecinos Las 4 Palmas en maimon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1">
          <table:table-cell office:value-type="date" office:date-value="2018-03-26T00:00:00" table:style-name="ce5">
            <text:p>26/3/2018</text:p>
          </table:table-cell>
          <table:table-cell office:value-type="string" table:style-name="ce2">
            <text:p>Colaboracion economica a Estefany Mayroli Calcano Osorio <text:s/>para costear Diplomado en Legislacion Laboral y TSS en la Universidad Abierta para Adultos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2-28T00:00:00" table:style-name="ce7">
            <text:p>28/2/2018</text:p>
          </table:table-cell>
          <table:table-cell office:value-type="string" table:style-name="ce2">
            <text:p>Colaboracion economica al Carnaval Comunitario Cienfuegos para cubrir parte de los gastos incurridos en su montaje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2">
          <table:table-cell office:value-type="date" office:date-value="2018-03-26T00:00:00" table:style-name="ce5">
            <text:p>26/3/2018</text:p>
          </table:table-cell>
          <table:table-cell office:value-type="string" table:style-name="ce2">
            <text:p>Colaboracion economica a la Sra Bienvenida D/ Corazon de Js Polanco Diaz para completar el pago de la matricula universitaria de su hijo John F Hernandez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3">
          <table:table-cell office:value-type="date" office:date-value="2018-04-03T00:00:00" table:style-name="ce5">
            <text:p>3/4/2018</text:p>
          </table:table-cell>
          <table:table-cell office:value-type="string" table:style-name="ce2">
            <text:p>Aporte economico al Club Domingo Paulino Inc para la participacion de su equipo en el XXXVIII <text:s/>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3-27T00:00:00" table:style-name="ce5">
            <text:p>27/3/2018</text:p>
          </table:table-cell>
          <table:table-cell office:value-type="string" table:style-name="ce8">
            <text:p>Colaboracion economica a la Fundacion Pro-Jess para cubrir gastos incurridos en la nomina de la produccion de programacion especial de Semana Sant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5">
          <table:table-cell office:value-type="date" office:date-value="2018-04-10T00:00:00" table:style-name="ce5">
            <text:p>10/4/2018</text:p>
          </table:table-cell>
          <table:table-cell office:value-type="string" table:style-name="ce6">
            <text:p>Colaboracion economica al Sr Humberto Triunfel para cubrir deuda contraida con la Union Medica <text:s/>de Santiago por atenciones de salud a su espos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6">
          <table:table-cell office:value-type="date" office:date-value="2018-04-10T00:00:00" table:style-name="ce5">
            <text:p>10/4/2018</text:p>
          </table:table-cell>
          <table:table-cell office:value-type="string" table:style-name="ce2">
            <text:p>Colaboracion al club Fernando Valerio Inc para participacion de su equipo en el XXXVIII 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0T00:00:00" table:style-name="ce5">
            <text:p>10/4/2018</text:p>
          </table:table-cell>
          <table:table-cell office:value-type="string" table:style-name="ce2">
            <text:p>Aporte economico al Sr Wilian Jose Moya Peralta para someterse a cirugia por padecer de Nevo Verrugoso generalizad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1T00:00:00" table:style-name="ce5">
            <text:p>11/4/2018</text:p>
          </table:table-cell>
          <table:table-cell office:value-type="string" table:style-name="ce2">
            <text:p>aporte economico al la Sra angela Maria Jerez ramos para costear participacion de atletas en Torneo Internacional de Taekwondo en Puerto Ric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2018</text:p>
          </table:table-cell>
          <table:table-cell office:value-type="string" table:style-name="ce2">
            <text:p>Colaboracion economica al Sr Rafael Capellan Silva para desarrollar segundo ciclo de talleres y capacitaciones en Patrodecom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2018</text:p>
          </table:table-cell>
          <table:table-cell office:value-type="string" table:style-name="ce2">
            <text:p>Colaboracion economica al Patronato Cibao de Rehabilitacion Inc para cubrir gastos incurridos en su fiesta de gala anual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4-11T00:00:00" table:style-name="ce5">
            <text:p>11/4/2018</text:p>
          </table:table-cell>
          <table:table-cell office:value-type="string" table:style-name="ce2">
            <text:p>Colaboracion economica al Sr Jumichael Gonzalez Sanchez para cubrir costo de boleto aereo a Madrid para participar en masteren Tecnicas Modernas de Administracion: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0T00:00:00" table:style-name="ce5">
            <text:p>20/4/2018</text:p>
          </table:table-cell>
          <table:table-cell office:value-type="string" table:style-name="ce2">
            <text:p>Colaboracion economica al Sr Jose Valdez Ramirez para compra de materiales de construccion para terminar su viviend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8T00:00:00" table:style-name="ce5">
            <text:p>28/4/2018</text:p>
          </table:table-cell>
          <table:table-cell office:value-type="string" table:style-name="ce2">
            <text:p>Adquisicion de cien ejemplares del libro Dimensiones Liberales y Progresista de la constitucion de 1963 de la autoria de Julio Cesar Valenti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9T00:00:00" table:style-name="ce5">
            <text:p>19/4/2018</text:p>
          </table:table-cell>
          <table:table-cell office:value-type="string" table:style-name="ce2">
            <text:p>Colaboracion <text:s/>economica para la Srta Zuleimy Montas someterse a varias sesiones de dialisis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2018</text:p>
          </table:table-cell>
          <table:table-cell office:value-type="string" table:style-name="ce2">
            <text:p>Colaboracion economica a Ateneo Amantes de la Luz Inc para la celebracion del Premio Pena Reynoso al Magisterio Nacion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2018</text:p>
          </table:table-cell>
          <table:table-cell office:value-type="string" table:style-name="ce2">
            <text:p>Colaboracion economica a Jhonny Alberto Cruz Santos para el Relanzamiento del Movimiento Cultural Ciudad Coloni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4T00:00:00" table:style-name="ce5">
            <text:p>24/5/2018</text:p>
          </table:table-cell>
          <table:table-cell office:value-type="string" table:style-name="ce2">
            <text:p>Colaboracion economica a Katherine Stephanie Martinez Diaz para cubrir costo de boleto aereo para viajar a Espana para su graduacio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5T00:00:00" table:style-name="ce5">
            <text:p>25/5/2018</text:p>
          </table:table-cell>
          <table:table-cell office:value-type="string" table:style-name="ce2">
            <text:p>Aporte economico Shamir Gabriel Perez Sarraff para cursar maestria en ingenieria de proyectos en Nueva York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2018</text:p>
          </table:table-cell>
          <table:table-cell office:value-type="string" table:style-name="ce2">
            <text:p>Colaboracion economicas Sr Jose Manuel Colon para reparar su vehiculo el cual constituye su medio de sustento para su famili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2018</text:p>
          </table:table-cell>
          <table:table-cell office:value-type="string" table:style-name="ce2">
            <text:p>Aporte economico al Sr Erick Yunior Diaz Colon para someterse a cirugia que le permita caminar con normalidad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Colaboracion economica al Sr Jose Antonio Peralta Polanco <text:s/>para someter a su esposa a estudios medicos; la cual padece de litiasis uret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Colaboracion a la Sra Ana celeste Aracena Jimenez para cubrir gastos de internamiento de su padre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6-07T00:00:00" table:style-name="ce5">
            <text:p>7/6/2018</text:p>
          </table:table-cell>
          <table:table-cell office:value-type="string" table:style-name="ce2">
            <text:p>Colaboracion economica al Senado de la republica para partido de fogueo Cuba-Republica Dominicana previo a la XVII copa <text:s/>Panamericana de Voleibol Superior Femenino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12T00:00:00" table:style-name="ce5">
            <text:p>12/6/2018</text:p>
          </table:table-cell>
          <table:table-cell office:value-type="string" table:style-name="ce2">
            <text:p>Aporte economico a la Sra Carmen Josefina de la Cruz Abreu para compra de medicamentos por padecer de osteoporosis lumbar y femo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5T00:00:00" table:style-name="ce5">
            <text:p>5/7/2018</text:p>
          </table:table-cell>
          <table:table-cell office:value-type="string" table:style-name="ce2">
            <text:p>Asistencia economica al Sr Juan Leocadio Urena Gonzalez para costear participacion en la International Basquetbol Showcase Summer League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4T00:00:00" table:style-name="ce5">
            <text:p>4/7/2018</text:p>
          </table:table-cell>
          <table:table-cell office:value-type="string" table:style-name="ce2">
            <text:p>Colaboracion economica a la Sra Kattia de los Milagros Martinez Nnez para asistir a la XIII Cumbre Mundial de Comunicacion y <text:s/>Politica a celebrarse en Pe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6T00:00:00" table:style-name="ce5">
            <text:p>16/7/2018</text:p>
          </table:table-cell>
          <table:table-cell office:value-type="string" table:style-name="ce2">
            <text:p>Aporte economico pa la Parroquia Santuario Divino Nino Jess para celebrar el decimo aniversario de la capilla musical Santiago ApostolEl Mayo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8T00:00:00" table:style-name="ce5">
            <text:p>18/7/2018</text:p>
          </table:table-cell>
          <table:table-cell office:value-type="string" table:style-name="ce2">
            <text:p>Colaboracion economica a la Iglesia de Dios Inc para alquiler de autobs para transporte a la concentracion evangelica El dia de Dios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06-26T00:00:00" table:style-name="ce5">
            <text:p>26/6/2018</text:p>
          </table:table-cell>
          <table:table-cell office:value-type="string" table:style-name="ce2">
            <text:p>Compra de 50 boletas para la obra teatral Big Capital en el Teatro Nacional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2T00:00:00" table:style-name="ce5">
            <text:p>2/8/2018</text:p>
          </table:table-cell>
          <table:table-cell office:value-type="string" table:style-name="ce2">
            <text:p>Aporte economico a la Confederacion Autonoma sindical clasista para costear Cursos-Talleres dirigidos a formar promotores multiplicadore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8T00:00:00" table:style-name="ce5">
            <text:p>8/8/2018</text:p>
          </table:table-cell>
          <table:table-cell office:value-type="string" table:style-name="ce2">
            <text:p>Colaboracion economica al Club Cultural y Deportivo Luz y progreso para la celebracion de Un Dia Con nuestros Ninos Ensanchelandia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08-09T00:00:00" table:style-name="ce5">
            <text:p>9/8/2018</text:p>
          </table:table-cell>
          <table:table-cell office:value-type="string" table:style-name="ce2">
            <text:p>Compra de 15 boletas para celebracion de rifa benefica en clausura de expo Ciba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9T00:00:00" table:style-name="ce5">
            <text:p>9/8/2018</text:p>
          </table:table-cell>
          <table:table-cell office:value-type="string" table:style-name="ce2">
            <text:p>Colaboracion economica para a la Asociacion Santiago Late para la realizacion del evento Santiago Late Tercera Edicion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2018</text:p>
          </table:table-cell>
          <table:table-cell office:value-type="string" table:style-name="ce2">
            <text:p>Colaboracion economica a la Dra Ana Maria Jimenez para cubrir parte de los gastos en Maestria en Psicologia Clinica en la Universidad Abierta para Adult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6T00:00:00" table:style-name="ce5">
            <text:p>6/8/2018</text:p>
          </table:table-cell>
          <table:table-cell office:value-type="string" table:style-name="ce2">
            <text:p>Colaboracion economica al Sr Carlos Juan Liz Reyes para la compra de cuadernos a estudiantes de escasos recurs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8-20T00:00:00" table:style-name="ce5">
            <text:p>20/8/2018</text:p>
          </table:table-cell>
          <table:table-cell office:value-type="string" table:style-name="ce2">
            <text:p>Colaboracion economica a la Asociacion de Baloncesto de Santiago para cubrir parte de los gastos incurridos en la celebracion del torneo de baloncesto Mini Basquet en Santiag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2018</text:p>
          </table:table-cell>
          <table:table-cell office:value-type="string" table:style-name="ce2">
            <text:p>Contribucion economica al Sr Francisco Franklin Rodriguez Fernandez para someterse a tratamiento por padecer de carcinoma papilar urotelial de alto grado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04T00:00:00" table:style-name="ce5">
            <text:p>4/9/2018</text:p>
          </table:table-cell>
          <table:table-cell office:value-type="string" table:style-name="ce2">
            <text:p>Colaboracion economica al Comando Ciclistico del Norte MTB Inc para cubrir gastos en la realizacion del 5to Clasico Ciclistico MTB Patron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2018</text:p>
          </table:table-cell>
          <table:table-cell office:value-type="string" table:style-name="ce2">
            <text:p>Contribucion economica a la Sra Zoila Caridad Rodriguez Ortiz para realizarse una arteriografia y embolizacion por padecer problemas de salud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2018</text:p>
          </table:table-cell>
          <table:table-cell office:value-type="string" table:style-name="ce2">
            <text:p>Pago confeccion de uniformes para la panaderia de Guayabal Azua prometida en una visita sorpresa del presidente de la Republic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5T00:00:00" table:style-name="ce5">
            <text:p>25/9/2018</text:p>
          </table:table-cell>
          <table:table-cell office:value-type="string" table:style-name="ce2">
            <text:p>Aporte economico a la Sra Patricia Ramirez Jimenez para realizar estudios medicos a su hijo Juan miguel Ramirez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0T00:00:00" table:style-name="ce5">
            <text:p>20/9/2018</text:p>
          </table:table-cell>
          <table:table-cell office:value-type="string" table:style-name="ce2">
            <text:p>Contribucion economica al Ayuntamiento Dto Municipal Hato del Yaque para cubrir gastos en <text:s/>evento Premio a la Excelencia Hato del Yaque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9-13T00:00:00" table:style-name="ce5">
            <text:p>13/9/2018</text:p>
          </table:table-cell>
          <table:table-cell office:value-type="string" table:style-name="ce2">
            <text:p>Colaboracion economica a la Sra Ingrid Amelia Doucudray Feliu para internamiento de su hijo en la Fundacion Volver quien fue diagnosticado con un trastorno de limite de la personalidad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6T00:00:00" table:style-name="ce5">
            <text:p>26/9/2018</text:p>
          </table:table-cell>
          <table:table-cell office:value-type="string" table:style-name="ce2">
            <text:p>Contribucion a la Sra Deisi Margarita Santiago Barona para comprar medicamentos a su hijo el cual padece condiciones sicomotora y cerebrales limitada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10-03T00:00:00" table:style-name="ce5">
            <text:p>3/10/2018</text:p>
          </table:table-cell>
          <table:table-cell office:value-type="string" table:style-name="ce2">
            <text:p>Pago a Cecanot por realizacion de cirugia ocular a la nina Esther Garcia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Contribucion a casa de Arte Inc para cubrir honorarios de Amaury Perez en el XVII Festival Internacional de la Artistas Arte Vivo de la Casa de Arte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8T00:00:00" table:style-name="ce5">
            <text:p>8/10/2018</text:p>
          </table:table-cell>
          <table:table-cell office:value-type="string" table:style-name="ce2">
            <text:p>Aporte a la Federacion Dominicana de Voleibol para la celebracion de la version 44 del torneo provincial masculino y femenino superior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5T00:00:00" table:style-name="ce5">
            <text:p>5/10/2018</text:p>
          </table:table-cell>
          <table:table-cell office:value-type="string" table:style-name="ce2">
            <text:p>Aporte a la Union Deportiva de Santiago para el montaje y celebracion del XXVI Premio HannsHieronimu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1T00:00:00" table:style-name="ce5">
            <text:p>11/10/2018</text:p>
          </table:table-cell>
          <table:table-cell office:value-type="string" table:style-name="ce2">
            <text:p>Contribucion a Renacer Fundacion Dominicana de Esclerosis Mltiple para la compra de 100 kit de participacion para la celebracion del evento Da una vuelta por mi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Contribucion a la Asociacion Dominicana de Taekwon-Do ITF Un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5T00:00:00" table:style-name="ce5">
            <text:p>15/10/2018</text:p>
          </table:table-cell>
          <table:table-cell office:value-type="string" table:style-name="ce2">
            <text:p>Aporte al Sr Eulogio Tolentino Para la compra de medicamentos para su esposa la cual padece de Glaucom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2018</text:p>
          </table:table-cell>
          <table:table-cell office:value-type="string" table:style-name="ce2">
            <text:p>Contribucion al Sr Juan Enrique Escoto Felipe para costear alojamiento y seguro de boleto aereo para participar en maestria en Espan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2018</text:p>
          </table:table-cell>
          <table:table-cell office:value-type="string" table:style-name="ce2">
            <text:p>Contribucion a la Confederacion Autonoma Sindical Clasista para celebracion de su almuerzo de confraternidad por el 56 aniversar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3T00:00:00" table:style-name="ce5">
            <text:p>23/10/2018</text:p>
          </table:table-cell>
          <table:table-cell office:value-type="string" table:style-name="ce2">
            <text:p>Aporte al Comite Permanente de Cultura del Municipio Polo para cubrir parte de los gastos incurridos en El <text:s/>Festival del Cafe Organic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1T00:00:00" table:style-name="ce5">
            <text:p>31/10/2018</text:p>
          </table:table-cell>
          <table:table-cell office:value-type="string" table:style-name="ce2">
            <text:p>Contribucion economica al Sr Carlos Melquisedec Parra de los Santos para asistir a la Jornada Mundial de la juventud Panama 2019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Contribucion a Colegio Dominicano de Periodistas Seccional Santiago para celebracion de su cena navidena de confraternidad e integracion de la familia periodistic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Compra de alimentos no perecederos para banco de alimentos de la Republica Dominic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Compra de <text:s/>10 bonos al Comite de Desarrollo Comunitario Paraiso II para la celebracion de su cena navide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Aporte al Sr Eduardo Abreu Cepeda para celebracion del 1er Clasico de Softball Talento del Barrio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Colaboracion a la Sra Veronica Silvestrina Veras Sosa para cubrir costo de diplomado en alta Gerencia en la Universidad Abierta para Adultos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Contribucion a la Fundacion Socorro del Trabajador Inc para la compra de alimentos para canastas navidenas para trabajadores de bateyes de Central Rom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Aporte economico a la Sra Soli Magdalena Pena para cirugia de Histerectomia Total Abdominal en el Centro Medico Cibao S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2-05T00:00:00" table:style-name="ce5">
            <text:p>5/12/2018</text:p>
          </table:table-cell>
          <table:table-cell office:value-type="string" table:style-name="ce2">
            <text:p>Colaboracion economica a Choon Kwon Kim para cubrir gastos de estadia alimentacion y transporte del coro internacional Youth Fellowship IFY para celebracion de concierto organizado por la primera Dam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Aporte economico al Ayuntamiento de Pedro Garcia <text:s/>para gastos de: montaje equipo de sonido iluminacion e imagenes para su fiesta navidena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4T00:00:00" table:style-name="ce5">
            <text:p>14/1/2019</text:p>
          </table:table-cell>
          <table:table-cell office:value-type="string" table:style-name="ce2">
            <text:p>Aporte economico al Sr Pedro Roberto tineo para someterse a varias quimioterapias por padecer cancer de colon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09T00:00:00" table:style-name="ce5">
            <text:p>9/1/2019</text:p>
          </table:table-cell>
          <table:table-cell office:value-type="string" table:style-name="ce2">
            <text:p>Colaboracion economica al Sr Rafael Antonio Mencion Rodriguez para cubrir gastos de cirugia de politraumatismo en el centro Union Medica del Norte SA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6T00:00:00" table:style-name="ce5">
            <text:p>16/1/2019</text:p>
          </table:table-cell>
          <table:table-cell office:value-type="string" table:style-name="ce2">
            <text:p>Colaboracion al Club Cultural y Deportivo Gregorio Urbano Gilbert para cubrir gastos del equipo que participara en el XXXIX en el Torneo de Baloncesto Superior de Santiago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5T00:00:00" table:style-name="ce5">
            <text:p>25/1/2019</text:p>
          </table:table-cell>
          <table:table-cell office:value-type="string" table:style-name="ce2">
            <text:p>Colaboracion a la Iglesia de Dios Inc para cubrir gastos de montaje y movilidad de creyentes en concentracion evagelicaEl dia de Dio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Ayuda economica al Sr Teofilo Ventura para realizarse tomografia de coherencia optic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9T00:00:00" table:style-name="ce5">
            <text:p>29/1/2019</text:p>
          </table:table-cell>
          <table:table-cell office:value-type="string" table:style-name="ce2">
            <text:p>Asistencia economica a la Asociacion para el desarrollo de Pedro Garcia para compra de materiales para construir tanque de almacenamiento de agua de Pedro Gar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2T00:00:00" table:style-name="ce5">
            <text:p>12/2/2019</text:p>
          </table:table-cell>
          <table:table-cell office:value-type="string" table:style-name="ce2">
            <text:p>Aporte para someter al Sr Francisco Franklin Rodriguez a varios tratamientos en el Centro Urologico del Cibao SAS por padecer de cancer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30T00:00:00" table:style-name="ce5">
            <text:p>30/1/2019</text:p>
          </table:table-cell>
          <table:table-cell office:value-type="string" table:style-name="ce2">
            <text:p>Colaboracion economica a la Sra Reina Margarita Colon para cubrir gastos de Diplomado <text:s/>de especializacion en psicometr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2-22T00:00:00" table:style-name="ce5">
            <text:p>22/2/2019</text:p>
          </table:table-cell>
          <table:table-cell office:value-type="string" table:style-name="ce2">
            <text:p>Colaboracion economica a la Fundacion para el Desarrollo Integral de la provincia Independencia pa el transporte de motoconchistas que asistieron a seccion de la Camara de diputados en la provincia Independen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3T00:00:00" table:style-name="ce5">
            <text:p>13/2/2019</text:p>
          </table:table-cell>
          <table:table-cell office:value-type="string" table:style-name="ce2">
            <text:p>Pago compra de 15 t-Shirt para ser donados a la liga deportiva de beisbol en el Barrio Las Caobitas D 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8T00:00:00" table:style-name="ce5">
            <text:p>8/3/2019</text:p>
          </table:table-cell>
          <table:table-cell office:value-type="string" table:style-name="ce2">
            <text:p>Aporte economico al Sr Bismarck frias para someterse a cirugia por padecimiento de cancer rabdomiosarcoma nasal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7T00:00:00" table:style-name="ce5">
            <text:p>7/3/2019</text:p>
          </table:table-cell>
          <table:table-cell office:value-type="string" table:style-name="ce2">
            <text:p>Aporte a la Fundacion Arquidiocesana Santiago Apostol para la celebracion de desayuno- conferencia Empresarial Manuel Arsenio Urena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4T00:00:00" table:style-name="ce5">
            <text:p>4/3/2019</text:p>
          </table:table-cell>
          <table:table-cell office:value-type="string" table:style-name="ce2">
            <text:p>Colaboracion economica al Club Fernando Valerio Inc para la celebracion del Torneo de Baloncesto Superior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6T00:00:00" table:style-name="ce5">
            <text:p>6/3/2019</text:p>
          </table:table-cell>
          <table:table-cell office:value-type="string" table:style-name="ce2">
            <text:p>Colaboracion economica al Club de los Pepines Inc para el torneo de baloncesto superior a celebrarse en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5T00:00:00" table:style-name="ce5">
            <text:p>25/2/2019</text:p>
          </table:table-cell>
          <table:table-cell office:value-type="string" table:style-name="ce6">
            <text:p>Colaboracion economica al sr Francisco cordoba Vazquez para viajar a Washington y Nueva York para maestria en ciencia politica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0T00:00:00" table:style-name="ce5">
            <text:p>20/3/2019</text:p>
          </table:table-cell>
          <table:table-cell office:value-type="string" table:style-name="ce2">
            <text:p>Aporte al Patronato de Ayuda Cuerpo de Bomberos de Santiago para encuentro pro-recaudacion de fondos Seguros con los Bombero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0T00:00:00" table:style-name="ce5">
            <text:p>20/2/2019</text:p>
          </table:table-cell>
          <table:table-cell office:value-type="string" table:style-name="ce2">
            <text:p>Colaboracion economica al Sr Nazario Javier para someterse a procedimiento regenerativo de celulas madres en EE UU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8T00:00:00" table:style-name="ce5">
            <text:p>28/3/2019</text:p>
          </table:table-cell>
          <table:table-cell office:value-type="string" table:style-name="ce6">
            <text:p>Colaboracion economica a la Sra Roxanna Maria collado Veras <text:s/>para compra de</text:p>
            <text:p>medicamentos por padecimiento de Hipertrigliceridemia sever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4T00:00:00" table:style-name="ce5">
            <text:p>4/4/2019</text:p>
          </table:table-cell>
          <table:table-cell office:value-type="string" table:style-name="ce2">
            <text:p>Contribucion al Sr Amaury Dominguez Baez para boleto aereo y hospedaje en Madrid <text:s/>Espana para concluir maestria en gobierno y administracion public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2T00:00:00" table:style-name="ce5">
            <text:p>2/4/2019</text:p>
          </table:table-cell>
          <table:table-cell office:value-type="string" table:style-name="ce2">
            <text:p>Aporte economico a la Sra Elba Altagracia Cepin Benoit para cubrir parte de los gastos incurridos en cirugia de brazo y cadera izquierd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6T00:00:00" table:style-name="ce5">
            <text:p>26/3/2019</text:p>
          </table:table-cell>
          <table:table-cell office:value-type="string" table:style-name="ce2">
            <text:p>Aporte economico al Club de Organismos Internacionales UASD-Santiago en su segunda edicio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9T00:00:00" table:style-name="ce5">
            <text:p>9/4/2019</text:p>
          </table:table-cell>
          <table:table-cell office:value-type="string" table:style-name="ce2">
            <text:p>Contribucion a la Confederacion Autonoma Sindical Clasista para celebracion del dia del trabajador y participacion en la 108 conferencia internacional del trabajo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ntribucion al Patronato Cibao de Rehabilitacion Inc para realizacion de su gran fiesta de gala anual dedicada a las secretarias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3T00:00:00" table:style-name="ce5">
            <text:p>23/4/2019</text:p>
          </table:table-cell>
          <table:table-cell office:value-type="string" table:style-name="ce2">
            <text:p>Colaboracion a las Religiosas Filipenses Misioneras de la ensenanza para la realizacion de un curso de Productos Quimicos para 50 internos de la carcel de San Ped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laboracion economica a la Asociacion de comerciantes e Industriales ACIS para realizacion de 4to Congreso regional prevencion de riesgos laborales y salud ocupacional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20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ntribucion economica al Festival deportivo Hato Mayor para cubrir gastos incurridos en la realizacion del Festival del Voleibol y Baloncesto Playero de Hato Mayor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9-04-30T00:00:00" table:style-name="ce5">
            <text:p>30/4/2019</text:p>
          </table:table-cell>
          <table:table-cell office:value-type="string" table:style-name="ce2">
            <text:p>Colaboracion al sr Zacarias Porfirio Rubio para gastos de cirugia en el ojo izquierd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Aporte a la Fundacion de Acciones Comunitarias para la compra de materiales para la construccion de un vivero en Sabana Indio provincia Peravi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laboracion a la Fundacion Padrinos de las Escuelas de Bahoruco para cubrir gastos incurridos en el trasporte de estudiantes a la VII gira cultural y recreativ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8T00:00:00" table:style-name="ce5">
            <text:p>8/5/2019</text:p>
          </table:table-cell>
          <table:table-cell office:value-type="string" table:style-name="ce2">
            <text:p>Contribucion economica a la Sra Hilcia Elizabeth Santana para inscribir monografico en la Universidad Autonoma de Santo Doming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2019</text:p>
          </table:table-cell>
          <table:table-cell office:value-type="string" table:style-name="ce2">
            <text:p>Colaboracion al Sr Miguel angel Montilla Genao para cubrir gastos de viaje a la ciudad de Nueva York apa presentar la obra <text:s/>Irene La Reina en festival internacional de teat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2019</text:p>
          </table:table-cell>
          <table:table-cell office:value-type="string" table:style-name="ce2">
            <text:p>Colaboracion a la Fundacion Soli Deo Gloria para gastos de viaje de 80 jovenes que viajaran a Alemania para participar en el festival Youn Euro Classic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2T00:00:00" table:style-name="ce5">
            <text:p>2/5/2019</text:p>
          </table:table-cell>
          <table:table-cell office:value-type="string" table:style-name="ce2">
            <text:p>Colaboracion <text:s/>economica a la Fundacion para el Desarrollo Social y Comunitario de la region Norte para la realizacion de operativos medicos en la provincia Santiago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2019</text:p>
          </table:table-cell>
          <table:table-cell office:value-type="string" table:style-name="ce2">
            <text:p>Aporte economico a la Fundacion Dominicana Contra la Corrupcion para cubrir gasto a personas de escasos recursos <text:s/>en Seminario Transparencia y Gestion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2019</text:p>
          </table:table-cell>
          <table:table-cell office:value-type="string" table:style-name="ce2">
            <text:p>Contribucion economica a la joven Ana Patricia Espinal Garcia para realizarse cirugia ocular de anill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30T00:00:00" table:style-name="ce5">
            <text:p>30/5/2019</text:p>
          </table:table-cell>
          <table:table-cell office:value-type="string" table:style-name="ce2">
            <text:p>Contribucion a la Fundacion Manos Arrugadas mediante la compra de 50 boletas para asistir a la obra 7 An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28T00:00:00" table:style-name="ce5">
            <text:p>28/5/2019</text:p>
          </table:table-cell>
          <table:table-cell office:value-type="string" table:style-name="ce2">
            <text:p>Contribucion economica a la Sra Roma Gilda Dolores Grullon para la compra de medicamento para tratamiento hormonal de uso continu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4T00:00:00" table:style-name="ce5">
            <text:p>14/6/2019</text:p>
          </table:table-cell>
          <table:table-cell office:value-type="string" table:style-name="ce2">
            <text:p>Colaboracion economica al Sr Jorge de Jess Tavarez <text:s/>para pago de honorarios medicos por cirugia de ojo derech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2T00:00:00" table:style-name="ce5">
            <text:p>12/6/2019</text:p>
          </table:table-cell>
          <table:table-cell office:value-type="string" table:style-name="ce2">
            <text:p>Contribucion a la Fundacion francina Hungria para participacion del equipo Los huracanes del caribe en la serie mundial de Beep Beisbol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9-07-03T00:00:00" table:style-name="ce5">
            <text:p>3/7/2019</text:p>
          </table:table-cell>
          <table:table-cell office:value-type="string" table:style-name="ce2">
            <text:p>Colaboracion al Sr Martin de los Santos rubio para cubrir gastos funerarios de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5T00:00:00" table:style-name="ce5">
            <text:p>25/6/2019</text:p>
          </table:table-cell>
          <table:table-cell office:value-type="string" table:style-name="ce2">
            <text:p>Aporte economico al sr Miguel angel Sosa Reyes para cubrir gastos medicos de la enfermedad de su hijo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2T00:00:00" table:style-name="ce5">
            <text:p>2/7/2019</text:p>
          </table:table-cell>
          <table:table-cell office:value-type="string" table:style-name="ce2">
            <text:p>Contribucion economica al Sr Jose Neftali Reyes Tapia para la construccion de un invernadero de cultivo de ciclo corto ubicado en el km 22 autopista Duart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2019</text:p>
          </table:table-cell>
          <table:table-cell office:value-type="string" table:style-name="ce2">
            <text:p>Colaboracion economica a la Sra Loyda Teresa Medina Valenzuela para la compra de medicamento para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2019</text:p>
          </table:table-cell>
          <table:table-cell office:value-type="string" table:style-name="ce2">
            <text:p>Contribucion a la fundacion Santiago en Marcha para la compra de 200 hojas de zinc a ser distribuidas entre personas que viven en zona de alta vulnerabilidad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3T00:00:00" table:style-name="ce5">
            <text:p>3/7/2019</text:p>
          </table:table-cell>
          <table:table-cell office:value-type="string" table:style-name="ce2">
            <text:p>Contribucion al Club Cultural Deportivo Luz y progreso para celebrar un dia con nuestros ninos Ensanchelandia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24T00:00:00" table:style-name="ce5">
            <text:p>24/7/2019</text:p>
          </table:table-cell>
          <table:table-cell office:value-type="string" table:style-name="ce2">
            <text:p>Colaboracion economica a la Sra Adriana Maria Cepin Benoit para cubrir gastos quirrgicos por diagnostico de insuficiencia venosa severa en miembros inferiores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ntribucion economica para elaboracion de traje tipico a candidata del certamen Miss RD Universo 201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ntribucion a la Parroquia San Maximiliano Kolbe para la compra de materiales para la impermeabilizacion del techo de la Parroqu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2019</text:p>
          </table:table-cell>
          <table:table-cell office:value-type="string" table:style-name="ce2">
            <text:p>Colaboracion a la Asociacion de Lucha Amateurs de Santiago para participacion en el Champion Regional de Lucha Olimpic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7T00:00:00" table:style-name="ce5">
            <text:p>27/6/2019</text:p>
          </table:table-cell>
          <table:table-cell office:value-type="string" table:style-name="ce2">
            <text:p>Aporte a la Sra Denia Margarita Guerrero Marte para cirugia de ambos ojos por padecer de catarata senil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laboracion economica a la Universidad Nacional Evangelica para cubrir gastos incurridos en el 2do Simposio Regional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9T00:00:00" table:style-name="ce5">
            <text:p>19/8/2019</text:p>
          </table:table-cell>
          <table:table-cell office:value-type="string" table:style-name="ce2">
            <text:p>Colaboracion al Sr Atahualpa Ramirez Diaz para participar en master universitario en salud publica y gestion sanitar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2019</text:p>
          </table:table-cell>
          <table:table-cell office:value-type="string" table:style-name="ce2">
            <text:p>Contribucion economica a la Fundacion Justicia y Transparencia para participar en cuadragesim9o noveno periodo ordinario de sesiones de Asamble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2019</text:p>
          </table:table-cell>
          <table:table-cell office:value-type="string" table:style-name="ce2">
            <text:p>Colaboracion <text:s/>a la Asociacion de Baloncesto de Santiago para cubrir gastos incurridos en Torneo <text:s/>Nacional de Baloncesto Femenin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2019</text:p>
          </table:table-cell>
          <table:table-cell office:value-type="string" table:style-name="ce2">
            <text:p>Colaboracion economica a la Sra Marisol del Carmen Vicente para cirugia de su hijo por padecer Tumoracion femur discal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1T00:00:00" table:style-name="ce5">
            <text:p>11/9/2019</text:p>
          </table:table-cell>
          <table:table-cell office:value-type="string" table:style-name="ce2">
            <text:p>Colaboracion economica a la Asociacion Dominicana de Taekwn-Do ITF para el XXVI Torneo Aniversario en el Club GUG del ens Libertad Santiag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2019</text:p>
          </table:table-cell>
          <table:table-cell office:value-type="string" table:style-name="ce2">
            <text:p>Aporte economico a la Fundacion Dominicana Dr Ramon Tallaj para la cena que ofrecera dicha fundacion con la participacion del Neurocirujano Jose Joaquin Puell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2T00:00:00" table:style-name="ce5">
            <text:p>12/9/2019</text:p>
          </table:table-cell>
          <table:table-cell office:value-type="string" table:style-name="ce2">
            <text:p>Colaboracion economica a la Sra Candida Yinet Rodriguez Castillo para la compra de materiales de construccion para la terminacion de su vivienda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8T00:00:00" table:style-name="ce5">
            <text:p>28/9/2019</text:p>
          </table:table-cell>
          <table:table-cell office:value-type="string" table:style-name="ce2">
            <text:p>Aporte economico al Sr Lincon Rafael Brito Diaz para cirugia de la columna por hernia discal disminucion del Angulo craneano vertebral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7">
          <table:table-cell office:value-type="date" office:date-value="2019-09-10T00:00:00" table:style-name="ce5">
            <text:p>10/9/2019</text:p>
          </table:table-cell>
          <table:table-cell office:value-type="string" table:style-name="ce13">
            <text:p>Colaboracion a la Sra Laury Rocio Zapata Gonzalez para realizar Diplomado en Gerencia de</text:p>
            <text:p>Proyectos preparacion para certificacion CAPM y Microsoft Project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5T00:00:00" table:style-name="ce5">
            <text:p>25/9/2019</text:p>
          </table:table-cell>
          <table:table-cell office:value-type="string" table:style-name="ce2">
            <text:p>Contribucion economica a la Sra Patricia Almengo para someter a su hija a estudios de inmunohistoquimica y tomografia por CA Sarcoma partes blandas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2019</text:p>
          </table:table-cell>
          <table:table-cell office:value-type="string" table:style-name="ce2">
            <text:p>Aporte economico al Sr Francisco F Rodriguez para tratamiento medico ONCOBCG por padecer cancer de vejig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10-08T00:00:00" table:style-name="ce5">
            <text:p>8/10/2019</text:p>
          </table:table-cell>
          <table:table-cell office:value-type="string" table:style-name="ce2">
            <text:p>Aporte economico a la Fundacion Desarrollo Deportivo Republica Dominicana para celebracion de l Torneo de Baloncesto Superior que organiza el Club Santana Lor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20-05-15T00:00:00" table:style-name="ce4">
            <text:p>15/5/2020</text:p>
          </table:table-cell>
          <table:table-cell office:value-type="string" table:style-name="ce17">
            <text:p>Aporte economico a la Sra <text:s/>Rosa Maria Espinal <text:s/>para el pago de la mano de obra terminacion de vivienda de su madre<text:s/>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7">
          <table:table-cell office:value-type="date" office:date-value="2019-08-29T00:00:00" table:style-name="ce4">
            <text:p>29/8/2019</text:p>
          </table:table-cell>
          <table:table-cell office:value-type="string" table:style-name="ce15">
            <text:p>Aporte económico a la Sra <text:s/>Francisca Perez Florian <text:s/>para la terminacion <text:s/>de su vivienda ubicada en el municipio Duverge <text:s/>provincia Bahoruco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number-rows-repeated="104838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istina.taveras</meta:initial-creator>
    <dc:creator>Jesús Omar Sánchez Trinidad</dc:creator>
    <meta:creation-date>2017-01-19T14:47:44Z</meta:creation-date>
    <dc:date>2023-09-06T18:50:24Z</dc:date>
    <meta:print-date>2020-07-16T14:12:26Z</meta:print-date>
  </office:meta>
</office:document-meta>
</file>